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dman" svg:font-family="Cad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4.544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4.203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356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1.743cm" fo:break-before="auto" style:use-optimal-row-height="false"/>
    </style:style>
    <style:style style:name="ro3" style:family="table-row">
      <style:table-row-properties style:row-height="1.826cm" fo:break-before="auto" style:use-optimal-row-height="true"/>
    </style:style>
    <style:style style:name="ro4" style:family="table-row">
      <style:table-row-properties style:row-height="3.19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924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2.764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d6d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d7d7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d7d7" style:text-align-source="value-type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d7d7" style:text-align-source="value-type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fo:border-bottom="1.11pt double-thin #000000" style:border-line-width-bottom="0.018cm 0.004cm 0.018cm" fo:background-color="#ffd7d7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b66c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db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fo:background-color="#ffdbb6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dbb6" fo:wrap-option="wrap" fo:border-left="0.74pt solid #000000" fo:border-right="0.74pt solid #000000" fo:border-top="1.11pt double-thin #000000" style:border-line-width-top="0.018cm 0.004cm 0.018cm" style:vertical-align="middle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1.11pt double-thin #000000" style:border-line-width-bottom="0.018cm 0.004cm 0.018cm" fo:background-color="#ffdbb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d7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ffd7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d7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fo:border-bottom="1.11pt double-thin #000000" style:border-line-width-bottom="0.018cm 0.004cm 0.018cm" fo:background-color="#ffffd7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fo:background-color="#afd095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fo:background-color="#dde8cb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de8cb" fo:wrap-option="wrap" fo:border-left="0.74pt solid #000000" fo:border-right="0.74pt solid #000000" fo:border-top="1.11pt double-thin #000000" style:border-line-width-top="0.018cm 0.004cm 0.018cm" style:vertical-align="middle"/>
      <style:text-properties fo:font-size="10.5pt" style:font-size-asian="10.5pt" style:font-size-complex="10.5pt"/>
    </style:style>
    <style:style style:name="ce50" style:family="table-cell" style:parent-style-name="Default">
      <style:table-cell-properties fo:border-bottom="1.11pt double-thin #000000" style:border-line-width-bottom="0.018cm 0.004cm 0.018cm" fo:background-color="#dde8cb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4c7dc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ee6ef" style:text-align-source="fix" style:repeat-content="false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ee6ef" fo:wrap-option="wrap" fo:border-left="0.74pt solid #000000" fo:border-right="1.11pt double-thin #000000" style:border-line-width-right="0.018cm 0.004cm 0.018cm" fo:border-top="0.74pt solid #000000" style:vertical-align="middle"/>
      <style:text-properties fo:color="#000000" style:font-name="Arial" fo:font-size="10.5pt" style:font-size-asian="10.5pt" style:font-name-complex="Arial" style:font-size-complex="10.5pt"/>
    </style:style>
    <style:style style:name="ce56" style:family="table-cell" style:parent-style-name="Default">
      <style:table-cell-properties fo:border-bottom="0.74pt solid #000000" fo:background-color="#dee6ef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text-properties fo:font-size="10.5pt" style:font-size-asian="10.5pt" style:font-size-complex="10.5pt"/>
    </style:style>
    <style:style style:name="ce57" style:family="table-cell" style:parent-style-name="Default">
      <style:table-cell-properties fo:border-bottom="1.11pt double-thin #000000" style:border-line-width-bottom="0.018cm 0.004cm 0.018cm" fo:background-color="#dee6ef" style:text-align-source="fix" style:repeat-content="false" fo:wrap-option="wrap" fo:border-left="0.74pt solid #000000" fo:border-right="1.11pt double-thin #000000" style:border-line-width-right="0.018cm 0.004cm 0.018cm" fo:border-top="0.74pt solid #000000" style:vertical-align="middle"/>
      <style:paragraph-properties fo:text-align="center" fo:margin-left="0cm"/>
      <style:text-properties fo:color="#2a6099" style:font-name="Cad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7b3ca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fo:background-color="#dedce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>
      <style:table-cell-properties fo:background-color="#dedce6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edce6" fo:wrap-option="wrap" fo:border-left="0.74pt solid #000000" fo:border-right="0.74pt solid #000000" fo:border-top="1.11pt double-thin #000000" style:border-line-width-top="0.018cm 0.004cm 0.018cm" style:vertical-align="middle"/>
      <style:text-properties fo:font-size="10.5pt" style:font-size-asian="10.5pt" style:font-size-complex="10.5pt"/>
    </style:style>
    <style:style style:name="ce59" style:family="table-cell" style:parent-style-name="Default">
      <style:table-cell-properties fo:border-bottom="1.11pt double-thin #000000" style:border-line-width-bottom="0.018cm 0.004cm 0.018cm" fo:background-color="#dedc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3" style:family="table-cell" style:parent-style-name="Default">
      <style:table-cell-properties fo:border-bottom="0.74pt solid #000000" fo:background-color="#dddddd" fo:wrap-option="wrap" fo:border-left="none" style:direction="ltr" fo:border-right="0.74pt solid #000000" style:rotation-angle="69" style:rotation-align="none" fo:border-top="0.74pt solid #000000"/>
    </style:style>
    <style:style style:name="ce104" style:family="table-cell" style:parent-style-name="Default">
      <style:table-cell-properties fo:border-bottom="0.74pt solid #111111" fo:background-color="#dddddd" style:text-align-source="fix" style:repeat-content="false" fo:wrap-option="wrap" fo:border-left="none" style:direction="ltr" fo:border-right="0.74pt solid #000000" style:rotation-angle="69" style:rotation-align="none" fo:border-top="0.74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74pt solid #111111" fo:background-color="#dddddd" style:text-align-source="fix" style:repeat-content="false" fo:wrap-option="wrap" fo:border-left="none" style:direction="ltr" fo:border-right="0.74pt solid #000000" style:rotation-angle="0" style:rotation-align="none" fo:border-top="0.74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ff6d6d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fo:background-color="#ffd7d7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fo:background-color="#ffd7d7" style:text-align-source="value-type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fo:background-color="#ffd7d7" style:text-align-source="value-type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1.11pt double-thin #000000" style:border-line-width-bottom="0.018cm 0.004cm 0.018cm" fo:background-color="#ffd7d7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b66c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db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dbb6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fo:background-color="#ffdbb6" fo:wrap-option="wrap" fo:border-left="0.74pt solid #000000" fo:border-right="0.74pt solid #000000" fo:border-top="1.11pt double-thin #000000" style:border-line-width-top="0.018cm 0.004cm 0.018cm" style:vertical-align="middl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1.11pt double-thin #000000" style:border-line-width-bottom="0.018cm 0.004cm 0.018cm" fo:background-color="#ffdbb6" style:text-align-source="value-type" style:repeat-content="false" fo:wrap-option="wrap" fo:border-left="0.74pt solid #000000" fo:border-right="0.74pt solid #000000" fo:border-top="0.74pt solid #000000" style:vertical-align="middle"/>
      <style:paragraph-properties fo:margin-left="0cm"/>
      <style:text-properties fo:color="#000000"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a6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d7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d7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fo:background-color="#ffffd7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1.11pt double-thin #000000" style:border-line-width-bottom="0.018cm 0.004cm 0.018cm" fo:background-color="#ffffd7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afd095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e8cb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fo:background-color="#dde8cb" fo:wrap-option="wrap" fo:border-left="0.74pt solid #000000" fo:border-right="0.74pt solid #000000" fo:border-top="1.11pt double-thin #000000" style:border-line-width-top="0.018cm 0.004cm 0.018cm" style:vertical-align="middle"/>
      <style:text-properties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1.11pt double-thin #000000" style:border-line-width-bottom="0.018cm 0.004cm 0.018cm" fo:background-color="#dde8cb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Cad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b4c7dc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fo:background-color="#dee6ef" style:text-align-source="fix" style:repeat-content="false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74pt solid #000000" fo:background-color="#dee6ef" fo:wrap-option="wrap" fo:border-left="0.74pt solid #000000" fo:border-right="1.11pt double-thin #000000" style:border-line-width-right="0.018cm 0.004cm 0.018cm" fo:border-top="0.74pt solid #000000" style:vertical-align="middl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000000" fo:background-color="#dee6ef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text-properties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1.11pt double-thin #000000" style:border-line-width-bottom="0.018cm 0.004cm 0.018cm" fo:background-color="#dee6ef" style:text-align-source="fix" style:repeat-content="false" fo:wrap-option="wrap" fo:border-left="0.74pt solid #000000" fo:border-right="1.11pt double-thin #000000" style:border-line-width-right="0.018cm 0.004cm 0.018cm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Cad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b7b3ca" style:text-align-source="fix" style:repeat-content="false" fo:wrap-option="wrap" fo:border="1.11pt double-thin #000000" style:border-line-width="0.018cm 0.004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edce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edce6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fo:background-color="#dedce6" fo:wrap-option="wrap" fo:border-left="0.74pt solid #000000" fo:border-right="0.74pt solid #000000" fo:border-top="1.11pt double-thin #000000" style:border-line-width-top="0.018cm 0.004cm 0.018cm" style:vertical-align="middle"/>
      <style:text-properties style:text-outline="false" style:text-line-through-style="none" style:text-line-through-type="none" style:font-name="Cad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1.11pt double-thin #000000" style:border-line-width-bottom="0.018cm 0.004cm 0.018cm" fo:background-color="#dedc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d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font-name="Cadman"/>
    </style:style>
    <style:style style:name="T1" style:family="text">
      <style:text-properties fo:color="#bf0041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language="es" fo:country="ES" fo:font-size="10.5pt" style:font-size-asian="10.5pt" style:font-size-complex="10.5pt"/>
    </style:style>
    <style:style style:name="T5" style:family="text">
      <style:text-properties style:text-overline-style="none" style:text-overline-color="font-color" style:font-relief="none" style:text-emphasize="none" style:font-style-complex="normal" style:font-style-asian="normal" style:font-weight-complex="bold" style:font-weight-asian="bold" style:font-name-complex="Lohit Devanagari" style:font-name-asian="Noto Sans CJK SC" style:language-asian="zh" style:country-asian="CN" style:font-name="Liberation Sans" fo:color="#50200c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fo:font-size="10.5pt" style:font-size-asian="10.5pt" style:font-size-complex="10.5pt"/>
    </style:style>
    <style:style style:name="T6" style:family="text">
      <style:text-properties fo:color="#50200c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be480a" fo:font-weight="bold" style:font-weight-asian="bold" style:font-weight-complex="bold"/>
    </style:style>
    <style:style style:name="T8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Arial" style:font-name-asian="Noto Sans CJK SC" fo:color="#000000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style:font-name="Arial" fo:font-size="10.5pt" style:font-size-asian="10.5pt" style:font-size-complex="10.5pt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10" style:family="text">
      <style:text-properties fo:color="#be480a" fo:font-weight="bold" style:font-weight-asian="bold" style:font-weight-complex="bold" fo:font-size="10.5pt" style:font-size-asian="10.5pt" style:font-size-complex="10.5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style-asian="normal" style:font-style-complex="normal" style:text-emphasize="none" style:font-relief="none" style:text-overline-style="none" style:text-overline-color="font-color" fo:font-size="10.5pt" style:font-size-asian="10.5pt" style:font-size-complex="10.5pt" fo:color="#50200c" style:font-name="Liberation Sans" fo:font-weight="bold" style:font-name-complex="Lohit Devanagari" style:font-weight-asian="bold" style:font-weight-complex="bold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style-asian="normal" style:font-style-complex="normal" style:text-emphasize="none" style:font-relief="none" style:text-overline-style="none" style:text-overline-color="font-color" fo:color="#50200c" style:font-name="Liberation Sans" fo:font-size="12pt" fo:font-weight="bold" style:font-name-complex="Lohit Devanagari" style:font-size-asian="12pt" style:font-size-complex="12pt" style:font-weight-asian="bold" style:font-weight-complex="bold"/>
    </style:style>
    <style:style style:name="T14" style:family="text">
      <style:text-properties fo:color="#b47804" fo:font-weight="bold" style:font-weight-asian="bold" style:font-weight-complex="bold"/>
    </style:style>
    <style:style style:name="T15" style:family="text">
      <style:text-properties fo:font-size="10.5pt" style:font-size-asian="10.5pt" style:font-size-complex="10.5pt" fo:color="#443205" fo:font-weight="bold" style:font-weight-asian="bold" style:font-weight-complex="bold"/>
    </style:style>
    <style:style style:name="T16" style:family="text">
      <style:text-properties style:text-outline="false" fo:font-style="normal" style:font-name-complex="Arial" style:language-complex="hi" style:country-complex="IN" style:font-name="Arial" style:text-overline-style="none" style:text-overline-color="font-color" style:font-weight-asian="normal" fo:color="#000000" style:text-emphasize="none" fo:text-shadow="none" style:font-weight-complex="normal" style:font-style-complex="normal" style:text-line-through-mode="continuous" fo:language="es" fo:country="ES" style:font-relief="none" style:font-name-asian="Noto Sans CJK SC" style:language-asian="zh" style:country-asian="CN" fo:font-weight="normal" style:text-underline-style="none" style:text-underline-color="font-color" style:text-line-through-type="none" style:font-style-asian="normal" fo:font-size="10.5pt" style:font-size-asian="10.5pt" style:font-size-complex="10.5pt"/>
    </style:style>
    <style:style style:name="T17" style:family="text">
      <style:text-properties style:text-outline="false" fo:font-style="normal" style:language-complex="hi" style:country-complex="IN" style:text-overline-style="none" style:text-overline-color="font-color" style:text-emphasize="none" fo:text-shadow="none" style:font-style-complex="normal" style:text-line-through-mode="continuous" fo:language="es" fo:country="ES" style:font-relief="none" style:font-name-asian="Noto Sans CJK SC" style:language-asian="zh" style:country-asian="CN" style:text-underline-style="none" style:text-underline-color="font-color" style:text-line-through-type="none" style:font-style-asian="normal" fo:font-size="10.5pt" style:font-size-asian="10.5pt" style:font-size-complex="10.5pt" fo:color="#50200c" style:font-weight-complex="bold" style:font-name-complex="Lohit Devanagari" style:font-name="Liberation Sans" fo:font-weight="bold" style:font-weight-asian="bold"/>
    </style:style>
    <style:style style:name="T18" style:family="text">
      <style:text-properties style:text-outline="false" fo:font-style="normal" style:language-complex="hi" style:country-complex="IN" style:text-overline-style="none" style:text-overline-color="font-color" style:text-emphasize="none" fo:text-shadow="none" style:font-style-complex="normal" style:text-line-through-mode="continuous" fo:language="es" fo:country="ES" style:font-relief="none" style:font-name-asian="Noto Sans CJK SC" style:language-asian="zh" style:country-asian="CN" style:text-underline-style="none" style:text-underline-color="font-color" style:text-line-through-type="none" style:font-style-asian="normal" fo:font-size="10.5pt" style:font-size-asian="10.5pt" style:font-size-complex="10.5pt" fo:color="#000000" style:font-name="Arial" fo:font-weight="normal" style:font-name-complex="Arial" style:font-weight-asian="normal" style:font-weight-complex="normal"/>
    </style:style>
    <style:style style:name="T19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1pt" style:font-size-asian="11pt" style:font-name-complex="Arial" style:font-name-asian="Noto Sans CJK SC" style:language-complex="hi" style:country-complex="IN" style:language-asian="zh" style:country-asian="CN" style:text-line-through-mode="continuous" fo:color="#000000" fo:language="es" fo:country="ES" style:text-outline="false" fo:font-style="normal" style:text-line-through-type="none" style:text-underline-style="none" style:text-underline-color="font-color" fo:font-weight="normal" fo:font-size="11pt" style:font-name="Arial" fo:text-shadow="none" style:font-relief="none"/>
    </style:style>
    <style:style style:name="T20" style:family="text">
      <style:text-properties style:text-emphasize="none" style:text-overline-style="none" style:text-overline-color="font-color" style:font-style-complex="normal" style:font-style-asian="normal" style:font-name-asian="Noto Sans CJK SC" style:language-complex="hi" style:country-complex="IN" style:language-asian="zh" style:country-asian="CN" style:text-line-through-mode="continuous" fo:language="es" fo:country="ES" style:text-outline="false" fo:font-style="normal" style:text-line-through-type="none" style:text-underline-style="none" style:text-underline-color="font-color" fo:text-shadow="none" style:font-relief="none" fo:color="#50200c" style:font-name="Liberation Sans" fo:font-size="12pt" fo:font-weight="bold" style:font-name-complex="Lohit Devanagari" style:font-size-asian="12pt" style:font-size-complex="12pt" style:font-weight-asian="bold" style:font-weight-complex="bold"/>
    </style:style>
    <style:style style:name="T21" style:family="text">
      <style:text-properties style:text-emphasize="none" style:text-overline-style="none" style:text-overline-color="font-color" style:font-style-complex="normal" style:font-style-asian="normal" style:font-name-asian="Noto Sans CJK SC" style:language-complex="hi" style:country-complex="IN" style:language-asian="zh" style:country-asian="CN" style:text-line-through-mode="continuous" fo:language="es" fo:country="ES" style:text-outline="false" fo:font-style="normal" style:text-line-through-type="none" style:text-underline-style="none" style:text-underline-color="font-color" fo:text-shadow="none" style:font-relief="none" style:font-name="Arial" style:font-weight-complex="normal" style:font-weight-asian="normal" style:font-size-complex="11pt" style:font-size-asian="11pt" style:font-name-complex="Arial" fo:color="#000000" fo:font-size="11pt" fo:font-weight="normal"/>
    </style:style>
    <style:style style:name="T22" style:family="text">
      <style:text-properties fo:color="#168253" fo:font-weight="bold" style:font-weight-asian="bold" style:font-weight-complex="bold"/>
    </style:style>
    <style:style style:name="T23" style:family="text">
      <style:text-properties fo:color="#00a933" fo:font-weight="bold" style:font-weight-asian="bold" style:font-weight-complex="bold"/>
    </style:style>
    <style:style style:name="T2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25" style:family="text">
      <style:text-properties style:language-asian="zh" style:country-asian="CN" style:font-size-complex="10.5pt" style:font-size-asian="10.5pt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style:font-name="Liberation Sans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-asian="Noto Sans CJK SC" style:font-size-complex="10.5pt" style:font-size-asian="10.5pt" fo:font-size="10.5pt" style:text-overline-style="none" style:text-overline-color="font-color" style:font-relief="none" style:text-emphasize="none" style:font-style-complex="normal" style:font-style-asian="normal" style:font-weight-complex="bold" style:font-weight-asian="bold" style:font-name-complex="Lohit Devanagari" fo:color="#50200c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font-name="Liberation Sans"/>
    </style:style>
    <style:style style:name="T27" style:family="text">
      <style:text-properties style:font-size-complex="10.5pt" style:font-size-asian="10.5pt" fo:font-size="10.5pt"/>
    </style:style>
    <style:style style:name="T28" style:family="text">
      <style:text-properties fo:font-style="normal" style:font-weight-complex="bold" style:text-outline="false" fo:text-shadow="none" style:text-line-through-mode="continuous" fo:language="es" fo:country="ES" style:language-asian="zh" style:country-asian="CN" style:text-overline-style="none" style:text-overline-color="font-color" fo:color="#2a6099" fo:font-size="13pt" fo:font-weight="bold" style:text-underline-style="none" style:text-underline-color="font-color" style:font-style-asian="normal" style:font-style-complex="normal" style:text-emphasize="none" style:font-relief="none" style:font-name="Arial" style:language-complex="hi" style:country-complex="IN" style:font-name-asian="Noto Sans CJK SC" style:font-name-complex="Arial" style:font-size-asian="13pt" style:font-size-complex="13pt" style:font-weight-asian="bold" style:text-line-through-type="none"/>
    </style:style>
    <style:style style:name="T29" style:family="text">
      <style:text-properties style:font-size-complex="11pt" fo:font-style="normal" fo:text-shadow="none" style:text-line-through-mode="continuous" fo:language="es" fo:country="ES" style:language-asian="zh" style:country-asian="CN" style:text-overline-style="none" style:text-overline-color="font-color" style:text-underline-style="none" style:text-underline-color="font-color" style:font-style-asian="normal" style:font-style-complex="normal" style:text-emphasize="none" style:font-relief="none" style:font-name="Arial" style:language-complex="hi" style:country-complex="IN" style:font-name-asian="Noto Sans CJK SC" style:font-name-complex="Arial" style:text-line-through-type="none" style:use-window-font-color="true" style:font-weight-complex="normal" style:font-weight-asian="normal" fo:font-weight="normal" fo:font-size="11pt" style:font-size-asian="11pt" style:text-outline="false"/>
    </style:style>
    <style:style style:name="T30" style:family="text">
      <style:text-properties style:font-size-complex="11pt" fo:font-style="normal" fo:text-shadow="none" style:text-line-through-mode="continuous" fo:language="es" fo:country="ES" style:language-asian="zh" style:country-asian="CN" style:text-overline-style="none" style:text-overline-color="font-color" style:text-underline-style="none" style:text-underline-color="font-color" style:font-style-asian="normal" style:font-style-complex="normal" style:text-emphasize="none" style:font-relief="none" style:font-name="Arial" style:language-complex="hi" style:country-complex="IN" style:font-name-asian="Noto Sans CJK SC" style:font-name-complex="Arial" style:text-line-through-type="none" style:font-weight-complex="normal" style:font-weight-asian="normal" fo:font-weight="normal" fo:font-size="11pt" style:font-size-asian="11pt" style:text-outline="false" fo:color="#000000"/>
    </style:style>
    <style:style style:name="T31" style:family="text">
      <style:text-properties fo:color="#2a6099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3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Noto Sans CJK SC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size-asian="10.5pt" style:font-size-complex="10.5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36" style:family="text">
      <style:text-properties style:text-underline-style="none" style:text-underline-color="font-color" style:font-name-complex="Lohit Devanagari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fo:font-weight="normal" fo:color="#000000" style:font-name="Cadman" style:text-overline-style="none" style:text-overline-color="font-color" style:font-relief="none" style:text-emphasize="none" style:font-style-complex="normal" style:font-weight-asian="normal" style:font-name-asian="Noto Sans CJK SC" style:font-weight-complex="normal" style:font-style-asian="normal" fo:font-size="10.5pt" style:font-size-asian="10.5pt" style:font-size-complex="10.5pt"/>
    </style:style>
    <style:style style:name="T37" style:family="text">
      <style:text-properties style:text-underline-style="none" style:text-underline-color="font-color" style:font-name-complex="Lohit Devanagari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text-overline-style="none" style:text-overline-color="font-color" style:font-relief="none" style:text-emphasize="none" style:font-style-complex="normal" style:font-name-asian="Noto Sans CJK SC" style:font-style-asian="normal" fo:font-size="10.5pt" style:font-size-asian="10.5pt" style:font-size-complex="10.5pt" fo:color="#2a6099" style:font-weight-complex="bold" style:font-weight-asian="bold" fo:font-weight="bold" style:font-name="Liberation Sans"/>
    </style:style>
    <style:style style:name="T38" style:family="text">
      <style:text-properties style:text-underline-style="none" style:text-underline-color="font-color" style:font-name-complex="Lohit Devanagari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text-overline-style="none" style:text-overline-color="font-color" style:font-relief="none" style:text-emphasize="none" style:font-style-complex="normal" style:font-name-asian="Noto Sans CJK SC" style:font-style-asian="normal" fo:font-size="10.5pt" style:font-size-asian="10.5pt" style:font-size-complex="10.5pt" style:font-name="Liberation Sans" style:use-window-font-color="true" fo:font-weight="normal" style:font-weight-asian="normal" style:font-weight-complex="normal"/>
    </style:style>
    <style:style style:name="T39" style:family="text">
      <style:text-properties style:text-overline-style="none" style:text-overline-color="font-color" style:font-size-complex="10.5pt" style:font-size-asian="10.5pt" fo:font-size="10.5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fo:language="es" fo:country="ES"/>
    </style:style>
    <style:style style:name="T40" style:family="text">
      <style:text-properties style:text-overline-style="none" style:text-overline-color="font-color" style:font-size-complex="10.5pt" style:font-size-asian="10.5pt" fo:font-size="10.5pt" style:font-name="Liberation Sans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 CJK SC" style:font-name-complex="Lohit Devanagari" style:font-style-asian="normal" style:font-style-complex="normal" style:text-emphasize="none" style:font-relief="none" fo:language="es" fo:country="ES" fo:font-weight="bold" style:font-weight-asian="bold" style:font-weight-complex="bold" fo:color="#2a6099"/>
    </style:style>
    <style:style style:name="T41" style:family="text">
      <style:text-properties style:language-complex="hi" style:country-complex="IN" style:font-size-complex="10.5pt" style:font-size-asian="10.5pt" fo:font-size="10.5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fo:language="es" fo:country="ES" style:font-name="Liberation Sans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size-complex="10.5pt" style:font-name="Liberation Sans" style:font-relief="none" style:text-emphasize="none" style:font-style-complex="normal" style:font-style-asian="normal" style:font-weight-complex="bold" style:font-weight-asian="bold" style:font-name-complex="Lohit Devanagari" style:font-name-asian="Noto Sans CJK SC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fo:color="#50200c" style:language-complex="hi" style:country-complex="IN" fo:font-size="10.5pt" style:font-size-asian="10.5pt" style:text-overline-style="none" style:text-overline-color="font-color"/>
    </style:style>
    <style:style style:name="T43" style:family="text">
      <style:text-properties style:font-size-complex="10.5pt" style:font-name="Liberation Sans" style:font-relief="none" style:text-emphasize="none" style:font-style-complex="normal" style:font-style-asian="normal" style:font-name-complex="Lohit Devanagari" style:font-name-asian="Noto Sans CJK SC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fo:font-size="10.5pt" style:font-size-asian="10.5pt" style:text-overline-style="none" style:text-overline-color="font-color" fo:font-weight="normal" style:font-weight-complex="normal" style:font-weight-asian="normal"/>
    </style:style>
    <style:style style:name="T44" style:family="text">
      <style:text-properties style:font-name="Liberation Sans" style:font-relief="none" style:text-emphasize="none" style:font-style-complex="normal" style:font-style-asian="normal" style:font-name-complex="Lohit Devanagari" style:font-name-asian="Noto Sans CJK SC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text-overline-style="none" style:text-overline-color="font-color" fo:font-weight="normal" style:font-weight-complex="normal" style:font-weight-asian="normal" fo:font-size="10pt" style:font-size-asian="10pt" style:font-size-complex="10pt"/>
    </style:style>
    <style:style style:name="T45" style:family="text">
      <style:text-properties fo:font-weight="normal" style:font-weight-asian="normal" style:font-weight-complex="normal" style:use-window-font-color="true"/>
    </style:style>
    <style:style style:name="T46" style:family="text">
      <style:text-properties fo:color="#80008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48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3pt" style:font-size-asian="13pt" style:font-name-complex="Arial" style:font-name-asian="Noto Sans CJK SC" fo:color="#000000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3pt" style:font-name="Arial"/>
    </style:style>
    <style:style style:name="T49" style:family="text">
      <style:text-properties fo:color="#80008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color="#800080" fo:font-weight="bold" style:font-weight-asian="bold" style:font-weight-complex="bold"/>
    </style:style>
    <style:style style:name="T5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font-name="Liberation Sans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size-asian="10.5pt" style:font-size-complex="10.5pt"/>
    </style:style>
    <style:style style:name="T52" style:family="text">
      <style:text-properties fo:font-style="normal" style:font-style-asian="normal" fo:text-shadow="none" style:font-size-asian="10.5pt" style:text-line-through-type="none" fo:font-weight="bold" style:text-overline-style="none" style:text-overline-color="font-color" style:text-underline-style="none" style:text-underline-color="font-color" style:font-name-asian="Noto Sans CJK SC" style:language-asian="zh" style:country-asian="CN" fo:color="#800080" style:font-name-complex="Lohit Devanagari" style:text-outline="false" style:font-weight-asian="bold" style:font-name="Liberation Sans" fo:language="es" fo:country="ES" style:font-size-complex="10.5pt" style:font-weight-complex="bold" style:font-style-complex="normal" style:font-relief="none" style:text-line-through-mode="continuous" fo:font-size="10.5pt" style:text-emphasize="none" style:language-complex="hi" style:country-complex="IN"/>
    </style:style>
    <style:style style:name="T53" style:family="text">
      <style:text-properties fo:font-style="normal" style:font-style-asian="normal" fo:text-shadow="none" style:font-size-asian="10.5pt" style:text-line-through-type="none" style:text-overline-style="none" style:text-overline-color="font-color" style:text-underline-style="none" style:text-underline-color="font-color" style:font-name-asian="Noto Sans CJK SC" style:language-asian="zh" style:country-asian="CN" style:font-name-complex="Lohit Devanagari" style:text-outline="false" style:font-name="Liberation Sans" fo:language="es" fo:country="ES" style:font-size-complex="10.5pt" style:font-style-complex="normal" style:font-relief="none" style:text-line-through-mode="continuous" fo:font-size="10.5pt" style:text-emphasize="none" style:language-complex="hi" style:country-complex="IN" fo:color="#000000" fo:font-weight="normal" style:font-weight-asian="normal" style:font-weight-complex="normal"/>
    </style:style>
    <style:style style:name="T54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="Liberation Sans" style:font-name-asian="Noto Sans CJK SC" style:font-name-complex="Lohit Devanagari" style:font-weight-asian="normal" style:font-weight-complex="normal" style:font-style-asian="normal" style:font-style-complex="normal" style:text-emphasize="none" style:font-relief="none" style:language-complex="hi" style:country-complex="IN" fo:font-size="10.5pt" style:font-size-asian="10.5pt" style:font-size-complex="10.5pt"/>
    </style:style>
    <style:style style:name="T55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="Liberation Sans" style:font-name-asian="Noto Sans CJK SC" style:font-name-complex="Lohit Devanagari" style:font-style-asian="normal" style:font-style-complex="normal" style:text-emphasize="none" style:font-relief="none" style:language-complex="hi" style:country-complex="IN" fo:font-size="10.5pt" style:font-size-asian="10.5pt" style:font-size-complex="10.5pt" fo:color="#800080" fo:font-weight="bold" style:font-weight-asian="bold" style:font-weight-complex="bold"/>
    </style:style>
    <style:style style:name="T56" style:family="text">
      <style:text-properties style:font-relief="none" style:font-size-complex="10.5pt" style:font-size-asian="10.5pt" fo:font-size="10.5pt" fo:font-weight="bold" style:font-weight-complex="bold" fo:color="#50200c" style:font-weight-asian="bold" style:font-name-complex="Lohit Devanagari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font-name="Liberation Sans" style:text-emphasize="none" style:text-overline-style="none" style:text-overline-color="font-color" style:font-style-asian="normal" style:font-style-complex="normal" style:text-underline-style="none" style:text-underline-color="font-color"/>
    </style:style>
    <style:style style:name="T57" style:family="text">
      <style:text-properties style:font-relief="none" style:font-size-complex="10.5pt" style:font-size-asian="10.5pt" fo:font-size="10.5pt" style:font-name-complex="Lohit Devanagari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font-name="Liberation Sans" style:text-emphasize="none" style:text-overline-style="none" style:text-overline-color="font-color" style:font-style-asian="normal" style:font-style-complex="normal" style:text-underline-style="none" style:text-underline-color="font-color" fo:font-weight="normal" style:font-weight-complex="normal" style:font-weight-asian="normal"/>
    </style:style>
    <style:style style:name="T58" style:family="text">
      <style:text-properties style:font-name-complex="Lohit Devanagari" style:font-weight-complex="normal" style:font-weight-asian="normal" fo:font-weight="normal" style:text-overline-style="none" style:text-overline-color="font-color" style:font-relief="none" style:text-emphasize="none" style:font-style-complex="normal" style:font-style-asian="normal" style:font-name="Liberation Sans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size="10.5pt" style:font-size-asian="10.5pt" style:font-size-complex="10.5pt"/>
    </style:style>
    <style:style style:name="T59" style:family="text">
      <style:text-properties style:language-complex="hi" style:country-complex="IN" style:font-weight-complex="normal" style:font-weight-asian="normal" fo:font-weight="normal" style:text-overline-style="none" style:text-overline-color="font-color" style:font-relief="none" style:text-emphasize="none" style:font-style-complex="normal" style:font-name-complex="Lohit Devanagari" style:font-style-asian="normal" style:font-name-asian="Noto Sans CJK SC" style:language-asian="zh" style:country-asian="CN" style:font-name="Liberation Sans" fo:language="es" fo:country="ES" style:text-line-through-mode="continuous" fo:text-shadow="none" style:text-outline="false" fo:font-style="normal" style:text-line-through-type="none" style:text-underline-style="none" style:text-underline-color="font-color" fo:font-size="10.5pt" style:font-size-asian="10.5pt" style:font-size-complex="10.5pt"/>
    </style:style>
    <style:style style:name="T60" style:family="text">
      <style:text-properties style:font-name-complex="Lohit Devanagari" style:font-size-complex="10.5pt" style:font-size-asian="10.5pt" fo:font-size="10.5pt" style:text-emphasize="none" style:text-outline="false" fo:text-shadow="none" style:text-line-through-mode="continuous" style:font-name-asian="Noto Sans CJK SC" style:language-complex="hi" style:country-complex="IN" style:text-line-through-type="none" fo:font-style="normal" style:text-underline-style="none" style:text-underline-color="font-color" style:font-relief="none" fo:font-weight="bold" fo:language="es" fo:country="ES" style:text-overline-style="none" style:text-overline-color="font-color" style:font-style-complex="normal" style:font-weight-complex="bold" style:language-asian="zh" style:country-asian="CN" fo:color="#50200c" style:font-name="Liberation Sans" style:font-weight-asian="bold" style:font-style-asian="normal"/>
    </style:style>
    <style:style style:name="T61" style:family="text">
      <style:text-properties style:font-name-complex="Lohit Devanagari" style:font-size-complex="10.5pt" style:font-size-asian="10.5pt" fo:font-size="10.5pt" style:text-emphasize="none" style:text-outline="false" fo:text-shadow="none" style:text-line-through-mode="continuous" style:font-name-asian="Noto Sans CJK SC" style:language-complex="hi" style:country-complex="IN" style:text-line-through-type="none" fo:font-style="normal" style:text-underline-style="none" style:text-underline-color="font-color" style:font-relief="none" fo:language="es" fo:country="ES" style:text-overline-style="none" style:text-overline-color="font-color" style:font-style-complex="normal" style:language-asian="zh" style:country-asian="CN" style:font-name="Liberation Sans" style:font-style-asian="normal" fo:font-weight="normal" style:font-weight-complex="normal" style:font-weight-asian="normal"/>
    </style:style>
    <style:style style:name="T62" style:family="text">
      <style:text-properties style:text-emphasize="none" style:text-overline-style="none" style:text-overline-color="font-color" style:font-style-complex="normal" style:font-style-asian="normal" style:font-weight-complex="normal" style:font-weight-asian="bold" style:language-complex="hi" style:country-complex="IN" fo:color="#50200c" style:font-size-complex="11pt" style:font-size-asian="11pt" style:font-name-complex="Lohit Devanagari" style:font-name-asian="Noto Sans CJK SC" style:font-name="Liberation Sans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relief="none"/>
    </style:style>
    <style:style style:name="T63" style:family="text">
      <style:text-properties style:text-emphasize="none" style:text-overline-style="none" style:text-overline-color="font-color" style:font-style-complex="normal" style:font-style-asian="normal" style:font-weight-complex="normal" style:language-complex="hi" style:country-complex="IN" style:font-size-complex="11pt" style:font-size-asian="11pt" style:font-name-complex="Lohit Devanagari" style:font-name-asian="Noto Sans CJK SC" style:font-name="Liberation Sans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relief="none" style:font-weight-asian="normal"/>
    </style:style>
    <style:style style:name="T64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2pt" style:font-size-asian="12pt" style:font-name-complex="Lohit Devanagari" style:font-name-asian="Noto Sans CJK SC" style:language-asian="zh" style:country-asian="CN" fo:color="#50200c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/>
    </style:style>
    <style:style style:name="T65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name-complex="Lohit Devanagari" style:font-name-asian="Noto Sans CJK SC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es" fo:country="ES" style:language-complex="hi" style:country-complex="IN" fo:font-size="11pt" fo:font-weight="normal" style:font-size-asian="11pt" style:font-size-complex="11pt" style:font-weight-asian="normal" style:font-weight-complex="normal"/>
    </style:style>
    <style:style style:name="T66" style:family="text">
      <style:text-properties fo:font-weight="bold" style:font-weight-asian="bold" style:font-weight-complex="bold" fo:font-size="10.5pt" style:font-size-asian="10.5pt" style:font-size-complex="10.5pt" fo:color="#443205"/>
    </style:style>
    <style:style style:name="T67" style:family="text">
      <style:text-properties style:text-line-through-type="none" style:text-overline-style="none" style:text-overline-color="font-color" style:font-name="Liberation Sans" fo:font-style="normal" style:text-outline="false" fo:text-shadow="none" style:text-line-through-mode="continuous" style:font-name-asian="Noto Sans CJK SC" fo:language="es" fo:country="ES" fo:font-size="12pt" style:text-underline-style="none" style:text-underline-color="font-color" fo:font-weight="bold" fo:color="#50200c" style:font-relief="none" style:font-style-complex="normal" style:font-weight-complex="bold" style:font-size-complex="12pt" style:font-name-complex="Lohit Devanagari" style:language-asian="zh" style:country-asian="CN" style:font-size-asian="12pt" style:font-weight-asian="bold" style:font-style-asian="normal" style:text-emphasize="none" style:language-complex="hi" style:country-complex="IN"/>
    </style:style>
    <style:style style:name="T68" style:family="text">
      <style:text-properties style:text-line-through-type="none" style:text-overline-style="none" style:text-overline-color="font-color" fo:font-style="normal" style:text-outline="false" fo:text-shadow="none" style:text-line-through-mode="continuous" style:font-name-asian="Noto Sans CJK SC" fo:language="es" fo:country="ES" style:text-underline-style="none" style:text-underline-color="font-color" style:font-relief="none" style:font-style-complex="normal" style:font-name-complex="Lohit Devanagari" style:language-asian="zh" style:country-asian="CN" style:font-style-asian="normal" style:text-emphasize="none" style:language-complex="hi" style:country-complex="IN" style:font-weight-complex="normal" style:font-weight-asian="normal" style:font-size-complex="9pt" style:font-size-asian="9pt" fo:color="#000000" fo:font-weight="normal" fo:font-size="9pt" style:font-name="Cadman"/>
    </style:style>
    <style:style style:name="T69" style:family="text">
      <style:text-properties fo:font-style="normal" style:font-weight-complex="normal" style:font-weight-asian="normal" style:font-size-complex="11pt" style:font-size-asian="11pt" fo:font-weight="normal" fo:font-size="11pt" style:language-complex="hi" style:country-complex="IN" fo:language="es" fo:country="ES" style:text-line-through-mode="continuous" fo:text-shadow="none" style:text-outline="false" style:font-name="Liberation Sans" style:text-line-through-type="none" style:text-underline-style="none" style:text-underline-color="font-color" style:language-asian="zh" style:country-asian="CN" style:font-name-asian="Noto Sans CJK SC" style:font-name-complex="Lohit Devanagari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color="#2a6099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size-complex="11pt" style:font-style-asian="normal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underline-style="none" style:text-underline-color="font-color" style:font-name-complex="Lohit Devanagari" style:text-emphasize="none" style:text-line-through-type="none" style:font-size-asian="11pt" fo:font-size="11pt" style:font-weight-complex="normal" style:font-weight-asian="normal" fo:font-weight="normal" fo:color="#000000" style:text-overline-style="none" style:text-overline-color="font-color" style:font-relief="none" style:font-style-complex="normal"/>
    </style:style>
    <style:style style:name="T72" style:family="text">
      <style:text-properties style:font-size-complex="11pt" style:font-style-asian="normal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underline-style="none" style:text-underline-color="font-color" style:font-name-complex="Lohit Devanagari" style:text-emphasize="none" style:text-line-through-type="none" style:font-size-asian="11pt" fo:font-size="11pt" fo:color="#000000" style:text-overline-style="none" style:text-overline-color="font-color" style:font-relief="none" style:font-style-complex="normal" fo:font-weight="bold" style:font-weight-asian="bold" style:font-weight-complex="bold"/>
    </style:style>
    <style:style style:name="T73" style:family="text">
      <style:text-properties style:font-size-complex="11pt" style:font-style-asian="normal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underline-style="none" style:text-underline-color="font-color" style:font-name-complex="Lohit Devanagari" style:text-emphasize="none" style:text-line-through-type="none" style:font-size-asian="11pt" fo:font-size="11pt" fo:color="#000000" style:text-overline-style="none" style:text-overline-color="font-color" style:font-relief="none" style:font-style-complex="normal" fo:font-weight="normal" style:font-weight-asian="normal" style:font-weight-complex="normal"/>
    </style:style>
    <style:style style:name="T74" style:family="text">
      <style:text-properties fo:color="#2a6099" fo:font-weight="bold" style:font-weight-asian="bold" style:font-weight-complex="bold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style:text-overline-style="none" style:text-overline-color="font-color" style:font-relief="none" style:text-line-through-mode="continuous" fo:font-size="8.5pt" fo:font-weight="normal" style:text-underline-style="none" style:text-underline-color="font-color" style:text-line-through-type="none" fo:font-style="normal" style:text-outline="false" fo:text-shadow="none" style:language-asian="zh" style:country-asian="CN" style:font-name="Cadman" fo:language="es" fo:country="ES" style:language-complex="hi" style:country-complex="IN" style:font-name-asian="Noto Sans CJK SC" style:font-name-complex="Lohit Devanagari" style:font-size-asian="8.5pt" style:font-size-complex="8.5pt" style:font-weight-asian="normal" style:font-weight-complex="normal" style:font-style-asian="normal" style:font-style-complex="normal" style:text-emphasize="none"/>
    </style:style>
    <style:style style:name="T77" style:family="text">
      <style:text-properties style:text-overline-style="none" style:text-overline-color="font-color" style:font-relief="none" style:text-line-through-mode="continuous" fo:font-size="8.5pt" style:text-underline-style="none" style:text-underline-color="font-color" style:text-line-through-type="none" fo:font-style="normal" style:text-outline="false" fo:text-shadow="none" style:language-asian="zh" style:country-asian="CN" style:font-name="Cadman" fo:language="es" fo:country="ES" style:language-complex="hi" style:country-complex="IN" style:font-name-asian="Noto Sans CJK SC" style:font-name-complex="Lohit Devanagari" style:font-size-asian="8.5pt" style:font-size-complex="8.5pt" style:font-style-asian="normal" style:font-style-complex="normal" style:text-emphasize="none" fo:color="#2a6099" fo:font-weight="bold" style:font-weight-asian="bold" style:font-weight-complex="bold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style:font-size-complex="9pt" style:text-underline-style="none" style:text-underline-color="font-color" fo:font-size="9pt" fo:font-style="normal" style:text-outline="false" fo:text-shadow="none" style:text-line-through-mode="continuous" fo:language="es" fo:country="ES" style:font-name="Cadman" style:font-name-asian="Noto Sans CJK SC" style:font-name-complex="Lohit Devanagari" style:font-size-asian="9pt" style:language-complex="hi" style:country-complex="IN" style:language-asian="zh" style:country-asian="CN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80" style:family="text">
      <style:text-properties style:text-overline-style="none" style:text-overline-color="font-color" style:language-complex="hi" style:country-complex="I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fo:color="#50200c" style:font-name-asian="Noto Sans CJK SC" style:font-name="Liberation Sans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language-asian="zh" style:country-asian="CN"/>
    </style:style>
    <style:style style:name="T81" style:family="text">
      <style:text-properties style:text-overline-style="none" style:text-overline-color="font-color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es" fo:country="ES" style:font-name-asian="Noto Sans CJK SC" style:font-name-complex="Lohit Devanagari" style:font-style-asian="normal" style:font-style-complex="normal" style:text-emphasize="none" style:font-relief="none" style:language-asian="zh" style:country-asian="CN" fo:font-weight="normal" style:font-name="Cadman" style:font-weight-asian="normal" style:font-weight-complex="normal" fo:font-size="8pt" style:font-size-asian="8pt" style:font-size-complex="8pt"/>
    </style:style>
    <style:style style:name="T82" style:family="text">
      <style:text-properties fo:font-size="8pt" style:font-size-complex="8pt" fo:text-shadow="none" style:font-relief="none" style:font-weight-complex="normal" style:font-weight-asian="normal" style:font-name="Cadman" fo:font-weight="normal" style:language-complex="hi" style:country-complex="IN" fo:language="es" fo:country="ES" style:text-line-through-mode="continuous" style:text-outline="false" style:text-overline-style="none" style:text-overline-color="font-color" fo:font-style="normal" style:text-line-through-type="none" style:text-underline-style="none" style:text-underline-color="font-color" style:language-asian="zh" style:country-asian="CN" style:font-name-asian="Noto Sans CJK SC" style:font-name-complex="Lohit Devanagari" style:font-style-asian="normal" style:font-style-complex="normal" style:text-emphasize="none" style:font-size-asian="8pt"/>
    </style:style>
    <style:style style:name="T83" style:family="text">
      <style:text-properties style:font-size-asian="9pt" fo:font-size="9pt" fo:language="es" fo:country="ES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font-name-asian="Noto Sans CJK SC" style:text-overline-style="none" style:text-overline-color="font-color" style:font-name="Cadman" style:font-size-complex="9pt" style:font-style-asian="normal" style:font-style-complex="normal" style:text-emphasize="none" style:font-relief="none" style:language-complex="hi" style:country-complex="IN" style:font-name-complex="Lohit Devanagari" fo:color="#2a6099" fo:font-weight="bold" style:font-weight-asian="bold" style:font-weight-complex="bold"/>
    </style:style>
    <style:style style:name="T84" style:family="text">
      <style:text-properties fo:color="#80008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86" style:family="text">
      <style:text-properties style:font-style-asian="normal" style:font-size-complex="11pt" style:font-size-asian="11pt" fo:font-size="11pt" style:font-weight-complex="normal" style:font-weight-asian="normal" fo:font-weight="normal" fo:color="#000000" style:text-overline-style="none" style:text-overline-color="font-color" style:font-relief="none" style:text-emphasize="none" style:font-style-complex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/>
    </style:style>
    <style:style style:name="T87" style:family="text">
      <style:text-properties fo:color="#800080" fo:font-weight="bold" style:font-weight-asian="bold" style:font-weight-complex="bold"/>
    </style:style>
    <style:style style:name="T88" style:family="text">
      <style:text-properties style:font-weight-asian="bold" fo:font-weight="bold" fo:color="#800080" style:language-complex="hi" style:country-complex="IN" style:text-overline-style="none" style:text-overline-color="font-color" style:font-name="Cadman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Noto Sans CJK SC" style:font-name-complex="Lohit Devanagari" style:font-size-asian="9pt" style:font-size-complex="9pt" style:font-style-asian="normal" style:font-style-complex="normal" style:text-emphasize="none" style:font-relief="none" style:font-weight-complex="bold"/>
    </style:style>
    <style:style style:name="T89" style:family="text">
      <style:text-properties style:language-complex="hi" style:country-complex="IN" style:text-overline-style="none" style:text-overline-color="font-color" style:font-name="Cadman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Noto Sans CJK SC" style:font-name-complex="Lohit Devanagari" style:font-size-asian="9pt" style:font-size-complex="9pt" style:font-style-asian="normal" style:font-style-complex="normal" style:text-emphasize="none" style:font-relief="none" style:font-weight-complex="normal" style:font-weight-asian="normal" fo:font-weight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astellano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<text:span text:style-name="T1">Recordar</text:span></text:p>
            <text:p><text:span text:style-name="T2"> datos, hechos, términos</text:span></text:p>
          </table:table-cell>
          <table:table-cell table:style-name="ce7" office:value-type="string" calcext:value-type="string">
            <text:p><text:span text:style-name="T7">Comprender</text:span> </text:p>
            <text:p><text:span text:style-name="T2">ideas</text:span></text:p>
          </table:table-cell>
          <table:table-cell table:style-name="ce12" office:value-type="string" calcext:value-type="string">
            <text:p><text:span text:style-name="T14">Aplicar</text:span> </text:p>
            <text:p><text:span text:style-name="T2">a otras situaciones</text:span></text:p>
            <text:p><text:span text:style-name="T2"> o problemas</text:span></text:p>
          </table:table-cell>
          <table:table-cell table:style-name="ce17" office:value-type="string" calcext:value-type="string">
            <text:p><text:span text:style-name="T22">Analizar</text:span> <text:span text:style-name="T2">generalizaciones, motivos y causas</text:span></text:p>
          </table:table-cell>
          <table:table-cell table:style-name="ce28" office:value-type="string" calcext:value-type="string">
            <text:p><text:span text:style-name="T28">Priorizar </text:span></text:p>
            <text:p><text:span text:style-name="T29">evaluar, justificar </text:span><text:span text:style-name="T30">opiniones, calidad</text:span></text:p>
          </table:table-cell>
          <table:table-cell table:style-name="ce23" office:value-type="string" calcext:value-type="string">
            <text:p><text:span text:style-name="T46">Crear</text:span><text:span text:style-name="T47"> </text:span></text:p>
            <text:p><text:span text:style-name="T47">alternativas o</text:span></text:p>
            <text:p><text:span text:style-name="T48">nuevas ideas</text:span></text:p>
          </table:table-cell>
          <table:table-cell table:style-name="ce103" office:value-type="string" calcext:value-type="string">
            <text:p>Niveles <text:s text:c="3"/>de Bloom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<text:span text:style-name="T1">Identificar</text:span>, recordar, <text:span text:style-name="T1">citar</text:span>, enunciar, enumerar</text:p>
          </table:table-cell>
          <table:table-cell table:style-name="ce35" office:value-type="string" calcext:value-type="string">
            <text:p><text:span text:style-name="T7">Explicar</text:span>, interpretar, resumir, parafrasear, traducir</text:p>
          </table:table-cell>
          <table:table-cell table:style-name="ce41" office:value-type="string" calcext:value-type="string">
            <text:p><text:span text:style-name="T14">Usar</text:span>, aplicar, demostrar, ilustrar, <text:span text:style-name="T14">resolver</text:span></text:p>
          </table:table-cell>
          <table:table-cell table:style-name="ce47" office:value-type="string" calcext:value-type="string">
            <text:p><text:span text:style-name="T23">Analizar</text:span>, clasificar, comparar, contrastar, inferir, <text:span text:style-name="T23">generalizar</text:span></text:p>
          </table:table-cell>
          <table:table-cell table:style-name="ce54" office:value-type="string" calcext:value-type="string">
            <text:p><text:span text:style-name="T31">Evaluar</text:span><text:span text:style-name="T32">, seleccionar criticar, juzgar, </text:span></text:p>
            <text:p><text:span text:style-name="T12">justificar, </text:span><text:span text:style-name="T33">argumentar</text:span><text:span text:style-name="T32">, </text:span></text:p>
          </table:table-cell>
          <table:table-cell table:style-name="ce62" office:value-type="string" calcext:value-type="string">
            <text:p><text:span text:style-name="T49">Crear</text:span><text:span text:style-name="T32">, diseñar, inventar, planificar, proponer, </text:span><text:span text:style-name="T50">hipotetizar</text:span> </text:p>
          </table:table-cell>
          <table:table-cell table:style-name="ce103" office:value-type="string" calcext:value-type="string">
            <text:p>Acciones</text:p>
            <text:p>    del alumno</text:p>
          </table:table-cell>
          <table:table-cell/>
        </table:table-row>
        <table:table-row table:style-name="ro4">
          <table:table-cell/>
          <table:table-cell table:style-name="ce21" office:value-type="string" calcext:value-type="string">
            <text:p> <text:span text:style-name="T3">¿Puedes enumerar...?</text:span></text:p>
            <text:p><text:span text:style-name="T3"> ¿Cómo es ...? </text:span></text:p>
            <text:p><text:span text:style-name="T3"> ¿Cuál es...?  </text:span></text:p>
            <text:p><text:span text:style-name="T3"> ¿Quién es ...?</text:span></text:p>
            <text:p><text:span text:style-name="T3"> ¿Cuándo ...?</text:span></text:p>
          </table:table-cell>
          <table:table-cell table:style-name="ce36" office:value-type="string" calcext:value-type="string">
            <text:p><text:span text:style-name="T3"> ¿Cómo resumirías ...?</text:span></text:p>
            <text:p><text:span text:style-name="T8"> ¿Cómo clasificarlo ? </text:span></text:p>
            <text:p><text:span text:style-name="T9"> </text:span><text:span text:style-name="T3">¿Significado de ...?</text:span></text:p>
            <text:p><text:span text:style-name="T10"> Con tus palabras …</text:span></text:p>
          </table:table-cell>
          <table:table-cell table:style-name="ce42" office:value-type="string" calcext:value-type="string">
            <text:p><text:span text:style-name="T3"> ¿Cómo lo usarías en …?</text:span></text:p>
            <text:p><text:span text:style-name="T3"> ¿Esa </text:span><text:span text:style-name="T15">IA</text:span><text:span text:style-name="T3"> lo usa bien?</text:span></text:p>
            <text:p><text:span text:style-name="T3"> ¿Otros ejemplos?</text:span></text:p>
            <text:p><text:span text:style-name="T3"> Usándolo demuestra …</text:span></text:p>
          </table:table-cell>
          <table:table-cell table:style-name="ce48" office:value-type="string" calcext:value-type="string">
            <text:p><text:span text:style-name="T3"> ¿Partes ...?</text:span></text:p>
            <text:p><text:span text:style-name="T3"> ¿Cómo clasificar ...?</text:span></text:p>
            <text:p><text:span text:style-name="T3"> ¿Motivos | causas?</text:span></text:p>
            <text:p><text:span text:style-name="T3"> ¿Qué opinas que...?</text:span></text:p>
            <text:p><text:span text:style-name="T3"> ¿Lo puedes generalizar?</text:span></text:p>
            <text:p><text:span text:style-name="T24">   Check-lists</text:span></text:p>
          </table:table-cell>
          <table:table-cell table:style-name="ce55" office:value-type="string" calcext:value-type="string">
            <text:p><text:span text:style-name="T34"> ¿Es justo | bueno...?</text:span></text:p>
            <text:p><text:span text:style-name="T34"> ¿Es mejor...?</text:span></text:p>
            <text:p><text:span text:style-name="T34"> ¿Cómo lo </text:span></text:p>
            <text:p><text:span text:style-name="T35">      Valorarías...?</text:span></text:p>
            <text:p><text:span text:style-name="T35">      Justificarías…?</text:span></text:p>
            <text:p><text:span text:style-name="T35">      Refutarías…?</text:span></text:p>
            <text:p><text:span text:style-name="T36"> ¿Hay </text:span><text:span text:style-name="T37">sesgos o falacias</text:span><text:span text:style-name="T38">?</text:span></text:p>
          </table:table-cell>
          <table:table-cell table:style-name="ce63" office:value-type="string" calcext:value-type="string">
            <text:p><text:span text:style-name="T51"> ¿Cómo mejorarías...?</text:span></text:p>
            <text:p><text:span text:style-name="T51"> Busca una alternativa </text:span></text:p>
            <text:p><text:span text:style-name="T52"> Síntesis</text:span><text:span text:style-name="T53"> de tesis+antít.</text:span></text:p>
            <text:p><text:span text:style-name="T54"> Diseña un …| un </text:span><text:span text:style-name="T55">hack</text:span></text:p>
            <text:p><text:span text:style-name="T51"> Crea un plan para…</text:span></text:p>
            <text:p><text:span text:style-name="T51"> Construye …</text:span></text:p>
          </table:table-cell>
          <table:table-cell table:style-name="ce103" office:value-type="string" calcext:value-type="string">
            <text:p>   Petición del</text:p>
            <text:p>     profesor</text:p>
          </table:table-cell>
          <table:table-cell/>
        </table:table-row>
        <table:table-row table:style-name="ro5">
          <table:table-cell/>
          <table:table-cell table:style-name="ce27" office:value-type="string" calcext:value-type="string">
            <text:p><text:span text:style-name="T4">Dime</text:span><text:span text:style-name="T3"> el truco | fórmula</text:span></text:p>
            <text:p><text:span text:style-name="T3">Nombre del algoritmo </text:span></text:p>
            <text:p><text:span text:style-name="T5">  *</text:span><text:span text:style-name="T3"> Haz un glosario</text:span></text:p>
          </table:table-cell>
          <table:table-cell table:style-name="ce38" office:value-type="string" calcext:value-type="string">
            <text:p><text:span text:style-name="T3"> Explica el truco </text:span></text:p>
            <text:p><text:span text:style-name="T9">   </text:span><text:span text:style-name="T11">*</text:span><text:span text:style-name="T3"> Haz un infograma</text:span></text:p>
          </table:table-cell>
          <table:table-cell table:style-name="ce44" office:value-type="string" calcext:value-type="string">
            <text:p><text:span text:style-name="T9">Usa la fórmula para… </text:span></text:p>
            <text:p><text:span text:style-name="T16"> </text:span><text:span text:style-name="T17">*</text:span><text:span text:style-name="T18"> Resumen de formulas</text:span></text:p>
            <text:p><text:span text:style-name="T16"> </text:span><text:span text:style-name="T17">*</text:span><text:span text:style-name="T18"> Haz el flujograma de…</text:span></text:p>
          </table:table-cell>
          <table:table-cell table:style-name="ce49" office:value-type="string" calcext:value-type="string">
            <text:p><text:span text:style-name="T3">¿Por qué funciona?</text:span></text:p>
            <text:p><text:span text:style-name="T25">  Pros y contras de …</text:span></text:p>
            <text:p><text:span text:style-name="T26">  *</text:span><text:span text:style-name="T27"> Mapa conceptual</text:span></text:p>
          </table:table-cell>
          <table:table-cell table:style-name="ce56" office:value-type="string" calcext:value-type="string">
            <text:p><text:span text:style-name="T39">  Llega a </text:span><text:span text:style-name="T40">conclusiones</text:span></text:p>
            <text:p><text:span text:style-name="T41">  Sopesando evidencias</text:span></text:p>
            <text:p><text:span text:style-name="T42">  * </text:span><text:span text:style-name="T43">Ensayo opinión: ¿Es </text:span><text:span text:style-name="T44">legal | justo | Conveniente?</text:span></text:p>
          </table:table-cell>
          <table:table-cell table:style-name="ce64" office:value-type="string" calcext:value-type="string">
            <text:p><text:span text:style-name="T56">  *</text:span><text:span text:style-name="T57"> Crea, construye,</text:span></text:p>
            <text:p><text:span text:style-name="T58">    Propon mejoras ... </text:span></text:p>
            <text:p><text:span text:style-name="T59">    Un gion, un vídeo…</text:span></text:p>
            <text:p><text:span text:style-name="T60">  *</text:span><text:span text:style-name="T61"> Una solución para…</text:span></text:p>
          </table:table-cell>
          <table:table-cell table:style-name="ce104" office:value-type="string" calcext:value-type="string">
            <text:p>  Producto</text:p>
            <text:p>    Final</text:p>
          </table:table-cell>
          <table:table-cell/>
        </table:table-row>
        <table:table-row table:style-name="ro6">
          <table:table-cell/>
          <table:table-cell table:style-name="ce32" office:value-type="string" calcext:value-type="string">
            <text:p><text:span text:style-name="T6">  *</text:span> Lleva un cuaderno</text:p>
          </table:table-cell>
          <table:table-cell table:style-name="ce39" office:value-type="string" calcext:value-type="string">
            <text:p><text:span text:style-name="T12">   </text:span><text:span text:style-name="T13">*</text:span> Haz esquemas</text:p>
          </table:table-cell>
          <table:table-cell table:style-name="ce45" office:value-type="string" calcext:value-type="string">
            <text:p><text:span text:style-name="T19"> </text:span><text:span text:style-name="T20">*</text:span><text:span text:style-name="T21"> </text:span>Lista preguntas clave</text:p>
          </table:table-cell>
          <table:table-cell table:style-name="ce50" office:value-type="string" calcext:value-type="string">
            <text:p>Contrasta datos | fuentes</text:p>
          </table:table-cell>
          <table:table-cell table:style-name="ce57" office:value-type="string" calcext:value-type="string">
            <text:p>Pensamiento crítico <text:span text:style-name="T45">|rigor</text:span></text:p>
          </table:table-cell>
          <table:table-cell table:style-name="ce59" office:value-type="string" calcext:value-type="string">
            <text:p><text:span text:style-name="T62">C</text:span><text:span text:style-name="T63">on madurez y criterio</text:span></text:p>
          </table:table-cell>
          <table:table-cell table:style-name="ce105" office:value-type="string" calcext:value-type="string">
            <text:p>Clave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22"/>
          <table:table-cell table:style-name="ce60" office:value-type="string" calcext:value-type="string">
            <text:p><text:s text:c="44"/>Niveles de Bloom editado por René Mérou <text:s text:c="2"/>V.2-26</text:p>
          </table:table-cell>
          <table:table-cell table:number-columns-repeated="3"/>
        </table:table-row>
        <table:table-row table:style-name="ro8">
          <table:table-cell table:number-columns-repeated="9"/>
        </table:table-row>
      </table:table>
      <table:table table:name="Català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9"/>
        </table:table-row>
        <table:table-row table:style-name="ro10">
          <table:table-cell/>
          <table:table-cell table:style-name="ce67" office:value-type="string" calcext:value-type="string">
            <text:p><text:span text:style-name="T1">Recordar</text:span> </text:p>
            <text:p><text:span text:style-name="T2">dades, fets, termes</text:span></text:p>
          </table:table-cell>
          <table:table-cell table:style-name="ce73" office:value-type="string" calcext:value-type="string">
            <text:p><text:span text:style-name="T7">Comprendre</text:span> </text:p>
            <text:p><text:span text:style-name="T2">idees</text:span></text:p>
          </table:table-cell>
          <table:table-cell table:style-name="ce78" office:value-type="string" calcext:value-type="string">
            <text:p><text:span text:style-name="T14">Aplicar</text:span> </text:p>
            <text:p><text:span text:style-name="T2">a altres situacions</text:span></text:p>
            <text:p><text:span text:style-name="T2">o problemes</text:span></text:p>
          </table:table-cell>
          <table:table-cell table:style-name="ce83" office:value-type="string" calcext:value-type="string">
            <text:p><text:span text:style-name="T22">Analitzar</text:span> <text:span text:style-name="T2">generalitzacions,  motius i causes</text:span></text:p>
          </table:table-cell>
          <table:table-cell table:style-name="ce90" office:value-type="string" calcext:value-type="string">
            <text:p><text:span text:style-name="T70">Prioritzar </text:span></text:p>
            <text:p><text:span text:style-name="T71">Avaluar,</text:span><text:span text:style-name="T72"> </text:span><text:span text:style-name="T73">justificar opinions, qualitat</text:span></text:p>
          </table:table-cell>
          <table:table-cell table:style-name="ce97" office:value-type="string" calcext:value-type="string">
            <text:p><text:span text:style-name="T84">Crear</text:span><text:span text:style-name="T85"> </text:span></text:p>
            <text:p><text:span text:style-name="T86">alternatives</text:span></text:p>
            <text:p><text:span text:style-name="T86">noves idees</text:span></text:p>
          </table:table-cell>
          <table:table-cell table:style-name="ce103" office:value-type="string" calcext:value-type="string">
            <text:p>Nivells de Bloom</text:p>
          </table:table-cell>
          <table:table-cell/>
        </table:table-row>
        <table:table-row table:style-name="ro11">
          <table:table-cell/>
          <table:table-cell table:style-name="ce68" office:value-type="string" calcext:value-type="string">
            <text:p><text:span text:style-name="T1">Identificar</text:span>, recordar, <text:span text:style-name="T1">citar</text:span>, enunciar, enumerar</text:p>
          </table:table-cell>
          <table:table-cell table:style-name="ce74" office:value-type="string" calcext:value-type="string">
            <text:p><text:span text:style-name="T7">Explicar</text:span>, interpretar, resumir, parafrasejar, traduir</text:p>
          </table:table-cell>
          <table:table-cell table:style-name="ce79" office:value-type="string" calcext:value-type="string">
            <text:p><text:span text:style-name="T14">Usar</text:span>, aplicar, demostrar, il·lustrar, <text:span text:style-name="T14">resoldre</text:span></text:p>
          </table:table-cell>
          <table:table-cell table:style-name="ce84" office:value-type="string" calcext:value-type="string">
            <text:p><text:span text:style-name="T23">Analitzar</text:span>, classificar, comparar, contrastar, inferir, <text:span text:style-name="T23">generalitzar</text:span></text:p>
          </table:table-cell>
          <table:table-cell table:style-name="ce91" office:value-type="string" calcext:value-type="string">
            <text:p><text:span text:style-name="T74">Avaluar</text:span>, seleccionar, criticar, <text:span text:style-name="T75">jutjar</text:span>, justificar, <text:span text:style-name="T74">argumentar</text:span></text:p>
          </table:table-cell>
          <table:table-cell table:style-name="ce98" office:value-type="string" calcext:value-type="string">
            <text:p><text:span text:style-name="T87">Crear</text:span>, dissenyar, inventar, planificar, proposar, <text:span text:style-name="T87">hipotetitzar</text:span></text:p>
          </table:table-cell>
          <table:table-cell table:style-name="ce103" office:value-type="string" calcext:value-type="string">
            <text:p>Accions</text:p>
            <text:p>    dels  alumnes</text:p>
          </table:table-cell>
          <table:table-cell/>
        </table:table-row>
        <table:table-row table:style-name="ro12">
          <table:table-cell/>
          <table:table-cell table:style-name="ce69" office:value-type="string" calcext:value-type="string">
            <text:p>   Pots enumerar...? </text:p>
            <text:p>   Com és...? </text:p>
            <text:p>   Quin és...? </text:p>
            <text:p>   Qui és...? </text:p>
            <text:p>   Quan...?</text:p>
          </table:table-cell>
          <table:table-cell table:style-name="ce75" office:value-type="string" calcext:value-type="string">
            <text:p>   Com ho resumiries...? </text:p>
            <text:p>   Com classificar-ho? </text:p>
            <text:p>   Significat de...? </text:p>
            <text:p><text:span text:style-name="T7">   Amb les teves </text:span></text:p>
            <text:p><text:span text:style-name="T7">   Paraules...</text:span></text:p>
          </table:table-cell>
          <table:table-cell table:style-name="ce80" office:value-type="string" calcext:value-type="string">
            <text:p>   Com ho usaries en...?    </text:p>
            <text:p>   Aquesta <text:span text:style-name="T66">IA</text:span> ho usa bé?    </text:p>
            <text:p>   Altres exemples? </text:p>
            <text:p>   Usant-ho demostra...</text:p>
          </table:table-cell>
          <table:table-cell table:style-name="ce85" office:value-type="string" calcext:value-type="string">
            <text:p>   Parts...? </text:p>
            <text:p>   Com classificar...? </text:p>
            <text:p>   Motius | causes? </text:p>
            <text:p>   Què opines que...? </text:p>
            <text:p>   Ho pots generalitzar?   </text:p>
            <text:p>   Check-lists</text:p>
          </table:table-cell>
          <table:table-cell table:style-name="ce92" office:value-type="string" calcext:value-type="string">
            <text:p>   És just | bo...? </text:p>
            <text:p>   És millor...? </text:p>
            <text:p>   Com valoraries...?    </text:p>
            <text:p>           justificaries...?    </text:p>
            <text:p>           Refutaries...?</text:p>
            <text:p><text:span text:style-name="T76">Hi ha </text:span><text:span text:style-name="T77">biaixos o fal·làcies?</text:span></text:p>
          </table:table-cell>
          <table:table-cell table:style-name="ce99" office:value-type="string" calcext:value-type="string">
            <text:p> Com ho milloraries...?     </text:p>
            <text:p> Busca una alternativa. </text:p>
            <text:p><text:span text:style-name="T88"> Síntesi</text:span><text:span text:style-name="T89"> de tesi + antítesi</text:span>  </text:p>
            <text:p> Dissenya un... | un <text:span text:style-name="T87">hack</text:span>.    Crea un pla per a...   </text:p>
            <text:p> Construeix... </text:p>
          </table:table-cell>
          <table:table-cell table:style-name="ce103" office:value-type="string" calcext:value-type="string">
            <text:p>   Petició del</text:p>
            <text:p>     professor</text:p>
          </table:table-cell>
          <table:table-cell/>
        </table:table-row>
        <table:table-row table:style-name="ro5">
          <table:table-cell/>
          <table:table-cell table:style-name="ce70" office:value-type="string" calcext:value-type="string">
            <text:p> Digues el truc|fórmula. </text:p>
            <text:p> Nom de l'algoritme. </text:p>
            <text:p><text:span text:style-name="T64">   *</text:span><text:span text:style-name="T65"> </text:span>Fes un glossari</text:p>
          </table:table-cell>
          <table:table-cell table:style-name="ce76" office:value-type="string" calcext:value-type="string">
            <text:p> Explica el truc. </text:p>
            <text:p><text:span text:style-name="T64">   *</text:span><text:span text:style-name="T65"> </text:span>Fes un infograma</text:p>
          </table:table-cell>
          <table:table-cell table:style-name="ce81" office:value-type="string" calcext:value-type="string">
            <text:p> Usa la fórmula per a... </text:p>
            <text:p><text:span text:style-name="T64">   *</text:span><text:span text:style-name="T65"> </text:span>Resum de fòrmules</text:p>
            <text:p><text:span text:style-name="T67">   * </text:span><text:span text:style-name="T68">Fer</text:span> el diagrama de flux</text:p>
          </table:table-cell>
          <table:table-cell table:style-name="ce86" office:value-type="string" calcext:value-type="string">
            <text:p> Per què funciona?  </text:p>
            <text:p> avantatges i desavantatges </text:p>
            <text:p><text:span text:style-name="T64">   *</text:span><text:span text:style-name="T65"> </text:span>Fes el mapa conceptual</text:p>
          </table:table-cell>
          <table:table-cell table:style-name="ce93" office:value-type="string" calcext:value-type="string">
            <text:p><text:span text:style-name="T78"> Amb pes d’evidències</text:span></text:p>
            <text:p><text:span text:style-name="T79"> Arriba a conclusions</text:span></text:p>
            <text:p><text:span text:style-name="T80"> * </text:span><text:span text:style-name="T81">Assaig de posicionament: </text:span></text:p>
            <text:p><text:span text:style-name="T82">     És just o convenient?</text:span></text:p>
          </table:table-cell>
          <table:table-cell table:style-name="ce100" office:value-type="string" calcext:value-type="string">
            <text:p><text:span text:style-name="T64"> *</text:span><text:span text:style-name="T65"> </text:span>Crea, construeix,      </text:p>
            <text:p>    proposa millores... </text:p>
            <text:p>    Un guió, un vídeo…</text:p>
            <text:p>    Una solució per a…</text:p>
          </table:table-cell>
          <table:table-cell table:style-name="ce104" office:value-type="string" calcext:value-type="string">
            <text:p>  </text:p>
            <text:p>Producte</text:p>
            <text:p>    Final</text:p>
          </table:table-cell>
          <table:table-cell/>
        </table:table-row>
        <table:table-row table:style-name="ro13">
          <table:table-cell/>
          <table:table-cell table:style-name="ce110" office:value-type="string" calcext:value-type="string">
            <text:p><text:span text:style-name="T64">   *</text:span><text:span text:style-name="T65"> </text:span>Porta un quadern</text:p>
          </table:table-cell>
          <table:table-cell table:style-name="ce77" office:value-type="string" calcext:value-type="string">
            <text:p><text:span text:style-name="T64">   *</text:span><text:span text:style-name="T65"> F</text:span>es esquemes</text:p>
          </table:table-cell>
          <table:table-cell table:style-name="ce121" office:value-type="string" calcext:value-type="string">
            <text:p><text:span text:style-name="T69">L</text:span>ista preguntes clau</text:p>
          </table:table-cell>
          <table:table-cell table:style-name="ce126" office:value-type="string" calcext:value-type="string">
            <text:p>Contrasta dades | fonts</text:p>
          </table:table-cell>
          <table:table-cell table:style-name="ce94" office:value-type="string" calcext:value-type="string">
            <text:p><text:span text:style-name="T83">Pensament crític</text:span> i rigor</text:p>
          </table:table-cell>
          <table:table-cell table:style-name="ce101" office:value-type="string" calcext:value-type="string">
            <text:p>Amb maduresa i criteri</text:p>
          </table:table-cell>
          <table:table-cell table:style-name="ce105" office:value-type="string" calcext:value-type="string">
            <text:p>Clau</text:p>
          </table:table-cell>
          <table:table-cell/>
        </table:table-row>
        <table:table-row table:style-name="ro14">
          <table:table-cell/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88"/>
          <table:table-cell table:style-name="ce95" office:value-type="string" calcext:value-type="string">
            <text:p><text:s text:c="39"/>Nivells de Bloom editat per René Mérou V.2-26</text:p>
          </table:table-cell>
          <table:table-cell table:style-name="ce102"/>
          <table:table-cell table:number-columns-repeated="2"/>
        </table:table-row>
        <table:table-row table:style-name="ro15">
          <table:table-cell/>
          <table:table-cell table:style-name="ce6" table:number-columns-repeated="3"/>
          <table:table-cell table:style-name="ce22"/>
          <table:table-cell table:style-name="ce6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dman" svg:font-family="Cad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23:14:11.489820372</meta:creation-date>
    <dc:date>2026-02-11T22:55:35.514944163</dc:date>
    <meta:editing-duration>PT9H18M5S</meta:editing-duration>
    <meta:editing-cycles>23</meta:editing-cycles>
    <meta:generator>LibreOffice/7.4.7.2$Linux_X86_64 LibreOffice_project/40$Build-2</meta:generator>
    <meta:document-statistic meta:table-count="2" meta:cell-count="74" meta:object-count="0"/>
    <meta:user-defined meta:name="ProgId">Excel.Sheet</meta:user-defined>
  </office:meta>
</office:document-meta>
</file>